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62654763369908864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шестоугаоних матица <text:s/>М24 са прирубницо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8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08721130077356772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26T08:06:31.54</dc:date>
    <meta:print-date>2025-02-26T08:04:26.08</meta:print-date>
    <meta:editing-cycles>87</meta:editing-cycles>
    <meta:editing-duration>PT9H37M8S</meta:editing-duration>
    <meta:document-statistic meta:table-count="1" meta:image-count="2" meta:object-count="0" meta:page-count="2" meta:paragraph-count="42" meta:word-count="333" meta:character-count="2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